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Pastoor de Grootstraat 8a, 5472PC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</text:p>
            <text:p text:style-name="common-al">het bouwwerk gebruiken voor het huisvesten van 4 internationale werknemers</text:p>
            <text:p text:style-name="common-al">Verzenddatum: 6 oktober 2025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46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13</meta:user-defined>
    <meta:user-defined meta:name="DCTERMS.abstract">Betreft: besluit op locatie Pastoor de Grootstraat 8a, 5472PC Loosbroek</meta:user-defined>
    <dc:language>nl</dc:language>
    <meta:user-defined meta:name="OVERHEIDop.locatietype/OVERHEIDop.gebiedsmarkering">Vlak</meta:user-defined>
    <meta:user-defined meta:name="DC.title">Buiten behandeling stellen aanvraag Pastoor de Grootstraat 8a, 5472PC Loosbro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463</meta:user-defined>
    <meta:user-defined meta:name="OVERHEIDop.GmbID/DC.identifier">gmb-2025-435463</meta:user-defined>
    <meta:user-defined meta:name="OVERHEIDop.versieInformatie"/>
  </office:meta>
</office:document-meta>
</file>