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Kantsingel 32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</text:p>
            <text:p text:style-name="common-al">Koelinstallatie met kooldioxide</text:p>
            <text:p text:style-name="common-al">Locatie: Kantsingel 32 5349 AJ Oss</text:p>
            <text:p text:style-name="common-al">DSO-kenmerk: 2025082600038</text:p>
            <text:p text:style-name="common-al">Zaaknummer:  Z/259935</text:p>
            <text:p text:style-name="common-al">Datum ontvangen:  26 augustus 2025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546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935  DSO  2025082600038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Kantsingel 32 Os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62</meta:user-defined>
    <meta:user-defined meta:name="OVERHEIDop.GmbID/DC.identifier">gmb-2025-435462</meta:user-defined>
    <meta:user-defined meta:name="OVERHEIDop.versieInformatie"/>
  </office:meta>
</office:document-meta>
</file>