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bouwen van 15 koopwoningen aan Schutsestraat 24 4841EE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bouwen van 15 koopwoningen aan Schutsestraat 24 4841EE Prinsenbeek is nog niet volledig</text:span>
          </text:p>
            <text:p text:style-name="common-al">De gemeente Breda heeft een aanvraag voor een omgevingsvergunning ontvangen. De omgevingsvergunning is aangevraagd voor de volgende activiteit:</text:p>
            <text:p text:style-name="common-al">- Buitenplanse omgevingsplanactiviteit bouwwerken</text:p>
            <text:p text:style-name="common-al">De gemeente Breda heeft op 06-10-2025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6244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35461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461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461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06244</meta:user-defined>
    <meta:user-defined meta:name="DCTERMS.abstract">het bouwen van 15 koopwonin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bouwen van 15 koopwoningen aan Schutsestraat 24 4841EE Prinsenbeek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5461</meta:user-defined>
    <meta:user-defined meta:name="OVERHEIDop.GmbID/DC.identifier">gmb-2025-435461</meta:user-defined>
    <meta:user-defined meta:name="OVERHEIDop.versieInformatie"/>
  </office:meta>
</office:document-meta>
</file>