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kterras op de woning, Valkstraat 37, 3514TH Utrecht, GU-Z2025-0032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607</text:p>
            <text:p text:style-name="common-al">Toelichting: het bouwen van een dakopbouw met dakterras op de woning</text:p>
            <text:p text:style-name="common-al">Datum ontvangst aanvraag: 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46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607</meta:user-defined>
    <meta:user-defined meta:name="DCTERMS.abstract">Toelichting: het bouwen van een dakopbouw met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met dakterras op de woning, Valkstraat 37, 3514TH Utrecht, GU-Z2025-0032607</meta:user-defined>
    <meta:user-defined meta:name="OVERHEIDop.datumEindeReactietermijn">2025-12-01</meta:user-defined>
    <meta:user-defined meta:name="OVERHEIDop.terinzageleggingBG">https://jeleefomgeving.nl/inzien/002220647/55559a7b-5b4e-43c3-90fe-817badf49cb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60</meta:user-defined>
    <meta:user-defined meta:name="OVERHEIDop.GmbID/DC.identifier">gmb-2025-435460</meta:user-defined>
    <meta:user-defined meta:name="OVERHEIDop.versieInformatie"/>
  </office:meta>
</office:document-meta>
</file>