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23 bomen wegens aanleggen Warmtenet Delf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|het kappen van 23 bomen wegens aanleggen Warmtenet Delft, , 06-10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545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5-002838</meta:user-defined>
    <meta:user-defined meta:name="DCTERMS.abstract">Cluster 1C4 ten behoeve van Warmtenet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kappen van 23 bomen wegens aanleggen Warmtenet Delft,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59</meta:user-defined>
    <meta:user-defined meta:name="OVERHEIDop.GmbID/DC.identifier">gmb-2025-435459</meta:user-defined>
    <meta:user-defined meta:name="OVERHEIDop.versieInformatie"/>
  </office:meta>
</office:document-meta>
</file>