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akuitbouw op de woning, Willem Arntszkade 47, 3515AK Utrecht, GU-Z2025-0032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575</text:p>
            <text:p text:style-name="common-al">Toelichting: het maken van een dakuitbouw op de woning</text:p>
            <text:p text:style-name="common-al">Datum ontvangst aanvraag: 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45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575</meta:user-defined>
    <meta:user-defined meta:name="DCTERMS.abstract">Toelichting: het maken van een dakuitbouw op de woning</meta:user-defined>
    <dc:language>nl</dc:language>
    <meta:user-defined meta:name="OVERHEIDop.locatietype/OVERHEIDop.gebiedsmarkering">Vlak</meta:user-defined>
    <meta:user-defined meta:name="DC.title">Aanvraag omgevingsvergunning, het maken van een dakuitbouw op de woning, Willem Arntszkade 47, 3515AK Utrecht, GU-Z2025-0032575</meta:user-defined>
    <meta:user-defined meta:name="OVERHEIDop.datumEindeReactietermijn">2025-12-01</meta:user-defined>
    <meta:user-defined meta:name="OVERHEIDop.terinzageleggingBG">https://jeleefomgeving.nl/inzien/002220647/3ae14d55-e647-43fd-964d-5ccafbc589f1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58</meta:user-defined>
    <meta:user-defined meta:name="OVERHEIDop.GmbID/DC.identifier">gmb-2025-435458</meta:user-defined>
    <meta:user-defined meta:name="OVERHEIDop.versieInformatie"/>
  </office:meta>
</office:document-meta>
</file>