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74 1012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zetten van de vide en versterken van de vloer op de eerste verdieping ten behoeve van de winkel</text:p>
            <text:p text:style-name="common-al">Zaakadres: Nieuwendijk 174 1012MT Amsterdam</text:p>
            <text:p text:style-name="common-al">Datum ontvangst: 18-09-2025</text:p>
            <text:p text:style-name="common-al">Zaaknummer: Z2025-040070</text:p>
            <text:p text:style-name="common-al">DSO-nummer: 2025091801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70</meta:user-defined>
    <meta:user-defined meta:name="DCTERMS.abstract">gedeeltelijk dichtzetten van de vide en versterken van de vloer op de eerste verdieping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74 1012MT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55</meta:user-defined>
    <meta:user-defined meta:name="OVERHEIDop.GmbID/DC.identifier">gmb-2025-435455</meta:user-defined>
    <meta:user-defined meta:name="OVERHEIDop.versieInformatie"/>
  </office:meta>
</office:document-meta>
</file>