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Vogelwaarde, Rapenburg ongenummerd kadastraal bekend als HTN01 S 1457, Rapenburg 124, Vogel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vervangende woning bouwen met garage aan Vogelwaarde, Rapenburg ongenummerd kadastraal bekend als HTN01 S 1457, Rapenburg 124, Vogelwaarde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vervangende woning bouwen met garage </text:p>
            <text:p text:style-name="common-al">Adres				: Vogelwaarde, Rapenburg ongenummerd kadastraal bekend als HTN01 S 1457, Rapenburg 124, Vogelwaarde</text:p>
            <text:p text:style-name="common-al">Zaaknummer	: 0677875559</text:p>
            <text:p text:style-name="common-al">Verzenddatum	: 06-10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3544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4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4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75559</meta:user-defined>
    <meta:user-defined meta:name="DCTERMS.abstract">Toestemming voor 0677875559 een vervangende woning bouwen met garage aan Vogelwaarde, Rapenburg ongenummerd kadastraal bekend als HTN01 S 1457, Rapenburg 124, Vogelwaard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Definitief besluit omgevingsvergunning, Vogelwaarde, Rapenburg ongenummerd kadastraal bekend als HTN01 S 1457, Rapenburg 124, Vogelwaarde</meta:user-defined>
    <meta:user-defined meta:name="OVERHEIDop.datumEindeReactietermijn">2025-11-19</meta:user-defined>
    <meta:user-defined meta:name="OVERHEIDop.terinzageleggingBG">https://www.digitale-inzage.nl/Gemeente%20Hulst/dossier/YcU9--ltGkOHQ7DevkNNyw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446</meta:user-defined>
    <meta:user-defined meta:name="OVERHEIDop.GmbID/DC.identifier">gmb-2025-435446</meta:user-defined>
    <meta:user-defined meta:name="OVERHEIDop.versieInformatie"/>
  </office:meta>
</office:document-meta>
</file>