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doornpad in Ter Aar - het vervangen van bestaande brug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pad in Ter Aar - zaaknummer Z2025-00003583 - aanvraag omgevingsvergunning voor het vervangen van bestaande brug en beschoeiing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4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3</meta:user-defined>
    <dc:language>nl</dc:language>
    <meta:user-defined meta:name="OVERHEIDop.locatietype/OVERHEIDop.gebiedsmarkering">Vlak</meta:user-defined>
    <meta:user-defined meta:name="DC.title">Verlenging beslistermijn Meidoornpad in Ter Aar - het vervangen van bestaande brug en beschoei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5</meta:user-defined>
    <meta:user-defined meta:name="OVERHEIDop.GmbID/DC.identifier">gmb-2025-435445</meta:user-defined>
    <meta:user-defined meta:name="OVERHEIDop.versieInformatie"/>
  </office:meta>
</office:document-meta>
</file>