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grond en het aanpassen van de waterlopen locatie aan de Middelweg, kadastraal bekend als sectie D, nummers 647, 650 t/m 653, 194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gemeente Zuidplas besloten om de beslistermijn van de aanvraag met kenmerk 2025-00012386 voor het aanbrengen van grond en het aanpassen van de waterlopen op de locatie aan de Middelweg, kadastraal bekend als sectie D, nummers 647, 650 t/m 653, 1943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354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3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grond en het aanpassen van de waterlopen locatie aan de Middelweg, kadastraal bekend als sectie D, nummers 647, 650 t/m 653, 1943 in Moor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2</meta:user-defined>
    <meta:user-defined meta:name="OVERHEIDop.GmbID/DC.identifier">gmb-2025-435442</meta:user-defined>
    <meta:user-defined meta:name="OVERHEIDop.versieInformatie"/>
  </office:meta>
</office:document-meta>
</file>