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doorbraken in dragende wanden, Griftstraat 13, 3572GM Utrecht, GU-Z2025-003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36</text:p>
            <text:p text:style-name="common-al">Toelichting: het maken van doorbraken in dragende wanden</text:p>
            <text:p text:style-name="common-al">Datum ontvangst aanvraag: 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36</meta:user-defined>
    <meta:user-defined meta:name="DCTERMS.abstract">Toelichting: het maken van doorbraken in dragende wanden</meta:user-defined>
    <dc:language>nl</dc:language>
    <meta:user-defined meta:name="OVERHEIDop.locatietype/OVERHEIDop.gebiedsmarkering">Vlak</meta:user-defined>
    <meta:user-defined meta:name="DC.title">Aanvraag omgevingsvergunning, het maken van doorbraken in dragende wanden, Griftstraat 13, 3572GM Utrecht, GU-Z2025-0032536</meta:user-defined>
    <meta:user-defined meta:name="OVERHEIDop.datumEindeReactietermijn">2025-12-01</meta:user-defined>
    <meta:user-defined meta:name="OVERHEIDop.terinzageleggingBG">https://jeleefomgeving.nl/inzien/002220647/28b60ac8-2d87-4ea3-a897-ed4f7d1e740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41</meta:user-defined>
    <meta:user-defined meta:name="OVERHEIDop.GmbID/DC.identifier">gmb-2025-435441</meta:user-defined>
    <meta:user-defined meta:name="OVERHEIDop.versieInformatie"/>
  </office:meta>
</office:document-meta>
</file>