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enkamer 20, 6211MX Maastricht. Kennisgeving nieuwe aanvraag omgevingsvergunning, het kandelaberen van een noorse esdoor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23</text:p>
            <text:p text:style-name="common-al">
            <text:span text:style-name="nadrukvet">Hackenkamer 20, 6211MX Maastricht</text:span>
          </text:p>
            <text:p text:style-name="common-al">
            <text:span text:style-name="nadrukvet">het kandelaberen van een noorse esdoorn in de achtertuin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3</meta:user-defined>
    <dc:language>nl</dc:language>
    <meta:user-defined meta:name="OVERHEIDop.locatietype/OVERHEIDop.gebiedsmarkering">Vlak</meta:user-defined>
    <meta:user-defined meta:name="DC.title">Hackenkamer 20, 6211MX Maastricht. Kennisgeving nieuwe aanvraag omgevingsvergunning, het kandelaberen van een noorse esdoorn in de achtertu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44</meta:user-defined>
    <meta:user-defined meta:name="OVERHEIDop.GmbID/DC.identifier">gmb-2025-43544</meta:user-defined>
    <meta:user-defined meta:name="OVERHEIDop.versieInformatie"/>
  </office:meta>
</office:document-meta>
</file>