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urgemeester van der Feltzweg 5, 7391H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oktober 2025</text:p>
            <text:p text:style-name="common-al">Kenmerk: Z2025-000020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54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065</meta:user-defined>
    <meta:user-defined meta:name="DCTERMS.abstract">Burgemeester van der Feltzweg 5, 7391HK Twello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Burgemeester van der Feltzweg 5, 7391HK Twel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39</meta:user-defined>
    <meta:user-defined meta:name="OVERHEIDop.GmbID/DC.identifier">gmb-2025-435439</meta:user-defined>
    <meta:user-defined meta:name="OVERHEIDop.versieInformatie"/>
  </office:meta>
</office:document-meta>
</file>