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nieuwe bedrijfshal, Rotterdamseweg 466 2629HJ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6-10-2025 </text:p>
            <text:p text:style-name="common-al">Rotterdamseweg 466 2629HJ Delft, |het realiseren van een nieuwe bedrijfshal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1989.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543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3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3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989</meta:user-defined>
    <meta:user-defined meta:name="DCTERMS.abstract">1589 Rotterdamseweg 466,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nieuwe bedrijfshal, Rotterdamseweg 466 2629HJ Delft</meta:user-defined>
    <meta:user-defined meta:name="DCTERMS.W3CDTF/DCTERMS.available">2025-10-08</meta:user-defined>
    <meta:user-defined meta:name="DCTERMS.W3CDTF/OVERHEIDop.jaargang">2025</meta:user-defined>
    <meta:user-defined meta:name="OVERHEIDop.publicationIssue">435438</meta:user-defined>
    <meta:user-defined meta:name="OVERHEIDop.GmbID/DC.identifier">gmb-2025-435438</meta:user-defined>
    <meta:user-defined meta:name="OVERHEIDop.versieInformatie"/>
  </office:meta>
</office:document-meta>
</file>