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se Plassen 1 in Nieuwkoop - het afgraven en verwerk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1 in Nieuwkoop - zaaknummer Z2025-00003580 - aanvraag omgevingsvergunning voor het afgraven en verwerken van de bodem - beslistermijn is verlengd met een periode van zes weken - verzonden 6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43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80</meta:user-defined>
    <dc:language>nl</dc:language>
    <meta:user-defined meta:name="OVERHEIDop.locatietype/OVERHEIDop.gebiedsmarkering">Vlak</meta:user-defined>
    <meta:user-defined meta:name="DC.title">Verlenging beslistermijn Nieuwkoopse Plassen 1 in Nieuwkoop - het afgraven en verwerken van de bod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37</meta:user-defined>
    <meta:user-defined meta:name="OVERHEIDop.GmbID/DC.identifier">gmb-2025-435437</meta:user-defined>
    <meta:user-defined meta:name="OVERHEIDop.versieInformatie"/>
  </office:meta>
</office:document-meta>
</file>