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plaatsen van de woonfunctie van de bestaande woning naar de schuur, Grens 11, 5111 E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Baarle-Nassau hebben de aanvraag omgevingsvergunning verleend voor het verplaatsen van de woonfunctie van de bestaande woning naar de schuur op het adres Grens 11, 5111 EA Baarle-Nassau. Verzenddatum besluit 06-10-2025 (1096927).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<text:span text:style-name="nadrukvet">Meer informatie</text:span>
          </text:p>
            <text:p text:style-name="common-al">Wilt u meer weten over deze aanvraag? Neem dan contact op met het klantcontactcentrum van onze gemeente, telefoon 088-3821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543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omgevingsvergunning is verleend, het verplaatsen van de woonfunctie van de bestaande woning naar de schuur, Grens 11, 5111 EA Baarle-Nassau</meta:user-defined>
    <meta:user-defined meta:name="DCTERMS.W3CDTF/DCTERMS.available">2025-10-08</meta:user-defined>
    <meta:user-defined meta:name="DCTERMS.W3CDTF/OVERHEIDop.jaargang">2025</meta:user-defined>
    <meta:user-defined meta:name="OVERHEIDop.externeBijlage">Besluit|exb-2025-36364</meta:user-defined>
    <meta:user-defined meta:name="OVERHEIDop.externeBijlage">Besluit hogere waarde|exb-2025-36365</meta:user-defined>
    <meta:user-defined meta:name="OVERHEIDop.publicationIssue">435430</meta:user-defined>
    <meta:user-defined meta:name="OVERHEIDop.GmbID/DC.identifier">gmb-2025-435430</meta:user-defined>
    <meta:user-defined meta:name="OVERHEIDop.versieInformatie"/>
  </office:meta>
</office:document-meta>
</file>