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ziekevenement rondom 7 Heuvelenloop bij St. Anneke - 15 en 16 november 2025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5</text:p>
            <text:p text:style-name="common-al">
            <text:span text:style-name="nadrukvet">Omschrijving: </text:span>Evenementenvergunning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14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8-2025</text:p>
            <text:p text:style-name="common-al">
            <text:span text:style-name="nadrukvet">Definitieve beschikking verzonden: </text:span>06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oktober 2025 tot en met 1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4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ziekevenement rondom 7 Heuvelenloop bij St. Anneke - 15 en 16 november 2025 - St. Annastraat 55 te Nijme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29</meta:user-defined>
    <meta:user-defined meta:name="OVERHEIDop.GmbID/DC.identifier">gmb-2025-435429</meta:user-defined>
    <meta:user-defined meta:name="OVERHEIDop.versieInformatie"/>
  </office:meta>
</office:document-meta>
</file>