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64a in Noorden - Het aanlegg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4a in Noorden - zaaknummer Z2025-00003576 - aanvraag omgevingsvergunning voor Het aanleggen van een dam - beslistermijn is verlengd met een periode van zes weken - verzonden 6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542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576</meta:user-defined>
    <dc:language>nl</dc:language>
    <meta:user-defined meta:name="OVERHEIDop.locatietype/OVERHEIDop.gebiedsmarkering">Vlak</meta:user-defined>
    <meta:user-defined meta:name="DC.title">Verlenging beslistermijn Voorweg 64a in Noorden - Het aanleggen van een 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27</meta:user-defined>
    <meta:user-defined meta:name="OVERHEIDop.GmbID/DC.identifier">gmb-2025-435427</meta:user-defined>
    <meta:user-defined meta:name="OVERHEIDop.versieInformatie"/>
  </office:meta>
</office:document-meta>
</file>