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 ontheffing voor het plaatsen van een spandoek voor VakantieBijbelWeek op de locatie Kerkweg in Lekkerkerk</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een aanvraag ontvangen voor een ontheffing voor het plaatsen van een spandoek voor VakantieBijbelWeek op de locatie Kerkweg in Lekkerkerk. De aanvraag is geregistreerd onder zaaknummer 1931172941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4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9413</meta:user-defined>
    <dc:language>nl</dc:language>
    <meta:user-defined meta:name="OVERHEIDop.locatietype/OVERHEIDop.gebiedsmarkering">Vlak</meta:user-defined>
    <meta:user-defined meta:name="DC.title">Kennisgeving ontvangst aanvraag voor ee ontheffing voor het plaatsen van een spandoek voor VakantieBijbelWeek op de locatie Kerkweg in Lekkerkerk</meta:user-defined>
    <meta:user-defined meta:name="DCTERMS.W3CDTF/DCTERMS.available">2025-10-08</meta:user-defined>
    <meta:user-defined meta:name="DCTERMS.W3CDTF/OVERHEIDop.jaargang">2025</meta:user-defined>
    <meta:user-defined meta:name="OVERHEIDop.publicationIssue">435423</meta:user-defined>
    <meta:user-defined meta:name="OVERHEIDop.GmbID/DC.identifier">gmb-2025-435423</meta:user-defined>
    <meta:user-defined meta:name="OVERHEIDop.versieInformatie"/>
  </office:meta>
</office:document-meta>
</file>