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van een bedrijfspand aan Nijverheidsweg 5 4854M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en (bouwregels)</text:p>
            <text:p text:style-name="common-al">- Buitenplanse omgevingsplanactiviteit bouwen (gebruiksregels)</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5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42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2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2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550</meta:user-defined>
    <meta:user-defined meta:name="DCTERMS.abstract">het renoveren van een bedrijfspand</meta:user-defined>
    <dc:language>nl</dc:language>
    <meta:user-defined meta:name="DC.title">Omgevingsvergunning verleend voor het renoveren van een bedrijfspand aan Nijverheidsweg 5 4854MT Bavel</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363</meta:user-defined>
    <meta:user-defined meta:name="OVERHEIDop.publicationIssue">435422</meta:user-defined>
    <meta:user-defined meta:name="OVERHEIDop.GmbID/DC.identifier">gmb-2025-435422</meta:user-defined>
    <meta:user-defined meta:name="OVERHEIDop.versieInformatie"/>
  </office:meta>
</office:document-meta>
</file>