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Gemeente Bergen, wijzigingsbeschikking op aanvraag (uitgebreide procedure), Laanweg 55a t/m 55n in Schoorl, het bouwen van een woongebouw met 12 appartementen en bergingen (Z22 063992)</text:p>
            <text:p text:style-name="common-al">
            <text:span text:style-name="nadrukvet">Activiteit(en)</text:span>
          </text:p>
            <text:list text:style-name="id1-3-2-1-1-3">
              <text:list-item text:style-override="id1-3-2-1-1-3-1">
                <text:number>•</text:number>
                <text:p text:style-name="al">Het (ver)bouwen van een bouwwerk.</text:p>
              </text:list-item>
              <text:list-item text:style-override="id1-3-2-1-1-3-2">
                <text:number>•</text:number>
                <text:p text:style-name="al">Het afwijken van regels in het bestemmingsplan.</text:p>
              </text:list-item>
            </text:list>
            <text:p text:style-name="common-al">
            <text:span text:style-name="nadrukvet">Met dit bericht laten wij u weten dat er misschien iets verandert in uw omgeving</text:span>
          </text:p>
            <text:p text:style-name="common-al">Wij hebben een besluit genomen om de eerdere besluit op een aanvraag omgevingsvergunning te wijzigen. Een omgevingsvergunning wordt aangevraagd om toestemming te krijgen om bijvoorbeeld iets te bouwen of om af te wijken van het omgevingsplan.</text:p>
            <text:p text:style-name="common-al"/>
            <text:p text:style-name="common-al">
            <text:span text:style-name="nadrukvet">Het besluit en de bijbehorende stukken ligt vanaf een dag na publicatie gedurende zes weken ter inzage</text:span>
          </text:p>
            <text:p text:style-name="common-al">Het wijzigingsbesluit met bijlagen is digitaal te raadplegen via de bijlagen.</text:p>
            <text:p text:style-name="common-al">Het wijzigings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Wilt u na dit gesprek alsnog beroep instellen tegen het besluit? Dan kunt u binnen zes weken na de dag van ter inzagelegging van dit besluit een beroepschrift indienen bij de afdeling Bestuursrechtspraak van de Raad van State, Postbus 20019, 2500 EA Den Haag.</text:p>
            <text:p text:style-name="common-al">Het indienen van een beroepschrift heeft geen schorsende werking. Dit betekent dat het besluit blijft gelden in de tijd dat uw beroepschrift bij de Afdeling in behandeling is. Als u dit niet wilt, bijvoorbeeld omdat het besluit onherstelbare gevolgen heeft voor u, dan kunt u de voorzieningenrechter van de afdeling Bestuursrechtspraak van de Raad van State vragen een voorlopige voorziening te treffen om het besluit te schorsen. Het indienen van een verzoek om een voorlopige voorziening kan alleen als u binnen de termijn een beroepschrift heeft ingediend.</text:p>
            <text:p text:style-name="common-al">Voor het indienen van een beroepschrift en voor het indienen van een verzoek om een voorlopige voorziening moet u wel griffierecht betalen. Van de beroepsinstantie hoort u hoeveel dit is en hoe u dit moet betalen.</text:p>
            <text:p text:style-name="common-al"/>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
            <text:p text:style-name="common-al">Een voorlopige voorziening aanvragen kan alleen als u in beroep bent gegaan. Dit kan zowel digitaal als schriftelijk. Voor het digitaal indienen gaat u naar <text:a xlink:href="http://www.raadvanstate.nl" xlink:type="simple">www.raadvanstate.nl</text:a>. Hier vindt u ook meer informatie over de behandeling van een voorlopige voorziening en de tarieven die hiervoor gelden.</text:p>
            <text:p text:style-name="common-al"/>
            <text:p text:style-name="last-al">Een schriftelijke voorlopige voorziening vraagt u aan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4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34</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5-10-08</meta:user-defined>
    <meta:user-defined meta:name="DCTERMS.W3CDTF/OVERHEIDop.jaargang">2025</meta:user-defined>
    <meta:user-defined meta:name="OVERHEIDop.publicationIssue">435421</meta:user-defined>
    <meta:user-defined meta:name="OVERHEIDop.GmbID/DC.identifier">gmb-2025-435421</meta:user-defined>
    <meta:user-defined meta:name="OVERHEIDop.versieInformatie"/>
  </office:meta>
</office:document-meta>
</file>