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winkeltijdenwet op vrijdag 18 april 2025 en donderdag 29 mei 2025 bij de Jumbo Olaf Hermu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1-2025, Jumbo Olaf Hermus, Ontheffing van de winkeltijdenwet voor vrijdag 18 april 2025 van 19:00 uur tot 21:00 uur en donderdag 29 mei 2025 van 18:00 uur tot 21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5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winkeltijdenwet op vrijdag 18 april 2025 en donderdag 29 mei 2025 bij de Jumbo Olaf Hermus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542</meta:user-defined>
    <meta:user-defined meta:name="OVERHEIDop.GmbID/DC.identifier">gmb-2025-43542</meta:user-defined>
    <meta:user-defined meta:name="OVERHEIDop.versieInformatie"/>
  </office:meta>
</office:document-meta>
</file>