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aanvraag ontheffing parkeren in de blauwe zone, Hoofdstraat, tussen Charbonlaan en ABN/ AMRO in Sassenheim Z2025-0000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ylingen heeft besloten om de aanvraag met zaaknummer Z2025-00002409 voor een Ontheffing parkeren blauwe zone op locatie Hoofdstraat, tussen Charbonlaan en ABN/ AMRO in Sassenheim buiten behandeling te stellen. De aanvraag betrof de volgende activiteit:</text:p>
            <text:list text:style-name="id1-3-2-1-1-2">
              <text:list-item text:style-override="id1-3-2-1-1-2-1">
                <text:number>•</text:number>
                <text:p text:style-name="al">Buiten behandeling stelling op grond van artikel 4:5 lid 1 en artikel 4:2 lid2 Algemene Wet bestuursrecht van aanvraag voor een parkeerontheffing blauwe zone Sassenheim voor de bewoner van Hoofdstraat 191e in Sassenheim.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in Teylingen tot 17 november 2025 laten weten dat u het niet eens bent met de vergunning. Dit heet bezwaar maken. U kunt bezwaar maken als de vergunning tegen uw belangen ingaat. In deze periode kunt u ook de documenten met informatie over de vergunning online bekijken. Bezoek hiervoor deze <text:a xlink:href="https://www.teylingen.nl/" xlink:type="simple">Gemeente Teylingen: Gemeente Teylingen </text:a> van de gemeente. Voor informatie over het bekijken van de documenten of andere vragen kunt u ook bellen. Dit kan via het telefoonnummer 14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4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9</meta:user-defined>
    <meta:user-defined meta:name="DCTERMS.abstract">Betreft: Besluit op locatie Hoofdstraat, tussen Charbonlaan en ABN/ AMRO in Sassenheim</meta:user-defined>
    <dc:language>nl</dc:language>
    <meta:user-defined meta:name="OVERHEIDop.locatietype/OVERHEIDop.gebiedsmarkering">Vlak</meta:user-defined>
    <meta:user-defined meta:name="DC.title">Buiten behandelingstelling aanvraag ontheffing parkeren in de blauwe zone, Hoofdstraat, tussen Charbonlaan en ABN/ AMRO in Sassenheim Z2025-0000240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18</meta:user-defined>
    <meta:user-defined meta:name="OVERHEIDop.GmbID/DC.identifier">gmb-2025-435418</meta:user-defined>
    <meta:user-defined meta:name="OVERHEIDop.versieInformatie"/>
  </office:meta>
</office:document-meta>
</file>