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erbuurtweg 45 in Nieuwveen - het vervang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 in Nieuwveen - zaaknummer Z2025-00003560 - aanvraag omgevingsvergunning voor het vervangen van een hekwerk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4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0</meta:user-defined>
    <dc:language>nl</dc:language>
    <meta:user-defined meta:name="OVERHEIDop.locatietype/OVERHEIDop.gebiedsmarkering">Vlak</meta:user-defined>
    <meta:user-defined meta:name="DC.title">Verlenging beslistermijn Uiterbuurtweg 45 in Nieuwveen - het vervangen van een hekw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17</meta:user-defined>
    <meta:user-defined meta:name="OVERHEIDop.GmbID/DC.identifier">gmb-2025-435417</meta:user-defined>
    <meta:user-defined meta:name="OVERHEIDop.versieInformatie"/>
  </office:meta>
</office:document-meta>
</file>