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Pelikaanweg 47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6 NP) Pelikaanweg 47 in De Koog: zaaknummer 3641212 Het uitbreiden van een zomerhuis en het bouwen van een bijgebouw. </text:p>
            <text:p text:style-name="common-al">- De uiterste beslisdatum is 17 november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541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1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1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1212 </meta:user-defined>
    <dc:language>nl</dc:language>
    <meta:user-defined meta:name="OVERHEIDop.locatietype/OVERHEIDop.gebiedsmarkering">Adres</meta:user-defined>
    <meta:user-defined meta:name="DC.title">Omgevingsvergunning Verlengen beslistermijn - Pelikaanweg 47 in De Koo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5412</meta:user-defined>
    <meta:user-defined meta:name="OVERHEIDop.GmbID/DC.identifier">gmb-2025-435412</meta:user-defined>
    <meta:user-defined meta:name="OVERHEIDop.versieInformatie"/>
  </office:meta>
</office:document-meta>
</file>