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smeer 10, aanvraag omgevingsvergunning plaats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oktober 2025 aangevraagd voor het plaatsen van een warmtepomp aan Bosmeer 10, 3994 HE Houten en heeft als kenmerk 89081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541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0813</meta:user-defined>
    <dc:language>nl</dc:language>
    <meta:user-defined meta:name="OVERHEIDop.locatietype/OVERHEIDop.gebiedsmarkering">Punt</meta:user-defined>
    <meta:user-defined meta:name="DC.title">Houten, Bosmeer 10, aanvraag omgevingsvergunning plaatsen warmtepom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411</meta:user-defined>
    <meta:user-defined meta:name="OVERHEIDop.GmbID/DC.identifier">gmb-2025-435411</meta:user-defined>
    <meta:user-defined meta:name="OVERHEIDop.versieInformatie"/>
  </office:meta>
</office:document-meta>
</file>