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Landaanwinning IJ-oev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park en het plaatsen van damwanden ten behoeve van de Zuidelijke Landaanwinning K46 IJ-Oeverpark. </text:p>
            <text:p text:style-name="common-al">Besluit: </text:p>
            <text:p text:style-name="common-al">Besluit verzonden op: 03-10-2025</text:p>
            <text:p text:style-name="common-al">Zaakadres: Landaanwinning IJ-oeverpark)</text:p>
            <text:p text:style-name="common-al">Zaaknummer: Z2025-025594</text:p>
            <text:p text:style-name="common-al">DSO-nummer: 2025061600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59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4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94</meta:user-defined>
    <meta:user-defined meta:name="DCTERMS.abstract">het aanleggen van een park en het plaatsen van damwanden ten behoeve van de Zuidelijke Landaanwinning K46 IJ-Oeverpark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Landaanwinning IJ-oeverpark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10</meta:user-defined>
    <meta:user-defined meta:name="OVERHEIDop.GmbID/DC.identifier">gmb-2025-435410</meta:user-defined>
    <meta:user-defined meta:name="OVERHEIDop.versieInformatie"/>
  </office:meta>
</office:document-meta>
</file>