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buitenunits voor een airco en warmtepomp op de dakkapel, Sweder van Zuylenweg 98, 3553HJ Utrecht, GU-Z2025-0032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537</text:p>
            <text:p text:style-name="common-al">Toelichting: het legaliseren van buitenunits voor een airco en warmtepomp op de dakkapel</text:p>
            <text:p text:style-name="common-al">Datum ontvangst aanvraag: 5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540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0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0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537</meta:user-defined>
    <meta:user-defined meta:name="DCTERMS.abstract">Toelichting: het legaliseren van buitenunits voor een airco en warmtepomp op de dakkapel</meta:user-defined>
    <dc:language>nl</dc:language>
    <meta:user-defined meta:name="OVERHEIDop.locatietype/OVERHEIDop.gebiedsmarkering">Vlak</meta:user-defined>
    <meta:user-defined meta:name="DC.title">Aanvraag omgevingsvergunning, het legaliseren van buitenunits voor een airco en warmtepomp op de dakkapel, Sweder van Zuylenweg 98, 3553HJ Utrecht, GU-Z2025-0032537</meta:user-defined>
    <meta:user-defined meta:name="OVERHEIDop.datumEindeReactietermijn">2025-12-01</meta:user-defined>
    <meta:user-defined meta:name="OVERHEIDop.terinzageleggingBG">https://jeleefomgeving.nl/inzien/002220647/a71e7a68-a6cc-46d6-8512-eef220651b1a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409</meta:user-defined>
    <meta:user-defined meta:name="OVERHEIDop.GmbID/DC.identifier">gmb-2025-435409</meta:user-defined>
    <meta:user-defined meta:name="OVERHEIDop.versieInformatie"/>
  </office:meta>
</office:document-meta>
</file>