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. Marskamperf 26 in Ter Aar (kern Langeraar) - het vervangen en uitbreiden van een bestaande glaz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 Marskamperf 26 in Ter Aar (kern Langeraar) - zaaknummer Z2025-00003539 - aanvraag omgevingsvergunning voor het vervangen en uitbreiden van een bestaande glazen aanbouw - beslistermijn is verlengd met een periode van zes weken - verzonden 6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40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39</meta:user-defined>
    <dc:language>nl</dc:language>
    <meta:user-defined meta:name="OVERHEIDop.locatietype/OVERHEIDop.gebiedsmarkering">Vlak</meta:user-defined>
    <meta:user-defined meta:name="DC.title">Verlenging beslistermijn H. Marskamperf 26 in Ter Aar (kern Langeraar) - het vervangen en uitbreiden van een bestaande glazen aanbouw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07</meta:user-defined>
    <meta:user-defined meta:name="OVERHEIDop.GmbID/DC.identifier">gmb-2025-435407</meta:user-defined>
    <meta:user-defined meta:name="OVERHEIDop.versieInformatie"/>
  </office:meta>
</office:document-meta>
</file>