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twee airco buitenunits, Emmalaan 29B, 3581HN Utrecht, GU-Z2025-0032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511</text:p>
            <text:p text:style-name="common-al">Toelichting: het plaatsen van twee airco buitenunits</text:p>
            <text:p text:style-name="common-al">Datum ontvangst aanvraag: 3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40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0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0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2511</meta:user-defined>
    <meta:user-defined meta:name="DCTERMS.abstract">Toelichting: het plaatsen van twee airco buitenunits</meta:user-defined>
    <dc:language>nl</dc:language>
    <meta:user-defined meta:name="OVERHEIDop.locatietype/OVERHEIDop.gebiedsmarkering">Vlak</meta:user-defined>
    <meta:user-defined meta:name="DC.title">Aanvraag omgevingsvergunning, het plaatsen van twee airco buitenunits, Emmalaan 29B, 3581HN Utrecht, GU-Z2025-0032511</meta:user-defined>
    <meta:user-defined meta:name="OVERHEIDop.datumEindeReactietermijn">2025-11-28</meta:user-defined>
    <meta:user-defined meta:name="OVERHEIDop.terinzageleggingBG">https://jeleefomgeving.nl/inzien/002220647/1d976060-a9f1-4d1d-b0bd-65ff4fa0e516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06</meta:user-defined>
    <meta:user-defined meta:name="OVERHEIDop.GmbID/DC.identifier">gmb-2025-435406</meta:user-defined>
    <meta:user-defined meta:name="OVERHEIDop.versieInformatie"/>
  </office:meta>
</office:document-meta>
</file>