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in Geldrop door de gemeente Geldrop-Mierlo aan Enexis Netbeheer B.V.</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om een perceel grond te verkopen aan Enexis Netbeheer B.V. </text:p>
            <text:p text:style-name="common-al">Het betreft een gedeelte van het perceel kadastraal bekend gemeente Geldrop, sectie D nummer 6894, met een oppervlakte van circa 34 m<text:span text:style-name="sup">2</text:span>, gelegen op de hoek van de Gijzenrooiseweg en Bogardeind te Geldrop.</text:p>
            <text:p text:style-name="common-al">De gemeente Geldrop-Mierlo heeft de volgende redenen om Enexis Netbeheer B.V. als enige gegadigde aan te merken om deze percelen aan te kopen:</text:p>
            <text:list text:style-name="id1-3-2-1-1-4">
              <text:list-item text:style-override="id1-3-2-1-1-4-1">
                <text:number>•</text:number>
                <text:p text:style-name="al">Enexis Netbeheer B.V. wil het perceel in eigendom verkrijgen om een transformatorstation te kunnen plaatsen ter verbetering en uitbreiding van het energienet.</text:p>
              </text:list-item>
              <text:list-item text:style-override="id1-3-2-1-1-4-2">
                <text:number>•</text:number>
                <text:p text:style-name="al">Enexis Netbeheer B.V. is de aangewezen netbeheerder en in die hoedanigheid is Enexis Netbeheer B.V. verantwoordelijk voor het gehele energienet.</text:p>
              </text:list-item>
              <text:list-item text:style-override="id1-3-2-1-1-4-3">
                <text:number>•</text:number>
                <text:p text:style-name="al">Enexis Netbeheer B.V. draagt zorg voor de aanleg, het onderhoud, het beheer en de veiligheid van het energienet.</text:p>
              </text:list-item>
              <text:list-item text:style-override="id1-3-2-1-1-4-4">
                <text:number>•</text:number>
                <text:p text:style-name="al">Enkel aan Enexis Netbeheer B.V. komt aldus de bevoegdheid toe om infrastructurele voorzieningen ten behoeve van het energienet aan te leggen.</text:p>
              </text:list-item>
            </text:list>
            <text:p text:style-name="common-al">De gemeente Geldrop-Mierlo zal na de datum van deze publicatie verdere uitvoering geven aan haar voornemen om een koopovereenkomst met Enexis Netbeheer B.V. aan te gaan, tenzij binnen een termijn van 20 dagen na dagtekening van deze publicatie door een belanghebbende, die eveneens meent voor aankoop van het perceelsgedeelte in aanmerking te komen, binnen de hiervoor aangegeven termijn gemotiveerd bezwaar tegen het sluiten van een koopovereenkomst is ingediend. Het bezwaar dient ingediend te worden bij het college van burgemeester en wethouders van de gemeente Geldrop-Mierlo. <text:span text:style-name="nadrukondlijn">Tevens</text:span> dient er een kort geding tegen dit voornemen aanhangig gemaakt te worden bij de voorzieningenrechter van rechtbank Oost-Brabant.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540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0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0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in Geldrop door de gemeente Geldrop-Mierlo aan Enexis Netbeheer B.V.</meta:user-defined>
    <meta:user-defined meta:name="DCTERMS.W3CDTF/DCTERMS.available">2025-10-09</meta:user-defined>
    <meta:user-defined meta:name="DCTERMS.W3CDTF/OVERHEIDop.jaargang">2025</meta:user-defined>
    <meta:user-defined meta:name="OVERHEIDop.publicationIssue">435402</meta:user-defined>
    <meta:user-defined meta:name="OVERHEIDop.GmbID/DC.identifier">gmb-2025-435402</meta:user-defined>
    <meta:user-defined meta:name="OVERHEIDop.versieInformatie"/>
  </office:meta>
</office:document-meta>
</file>