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nologisch mogelijk maken van een nieuw kantoorgebouw met hoogte van max. 70 m aan kadastrale sectie B, perceelnummers 12494 (deels) en 12281 (deels) naast Kempkensberg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sectie B, perceelnummers 12494 (deels) en 12281 (deels) te Groningen, naast Kempkensberg 1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nologisch mogelijk maken nieuw kantoorgebouw met hoogte max. 70 m (verzenddatum 03-10-2025, dossiernummer 2023785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okto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0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79</meta:user-defined>
    <dc:language>nl</dc:language>
    <meta:user-defined meta:name="OVERHEIDop.locatietype/OVERHEIDop.gebiedsmarkering">Adres</meta:user-defined>
    <meta:user-defined meta:name="DC.title">Toestemming voor het planologisch mogelijk maken van een nieuw kantoorgebouw met hoogte van max. 70 m aan kadastrale sectie B, perceelnummers 12494 (deels) en 12281 (deels) naast Kempkensberg 12 te Gronin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401</meta:user-defined>
    <meta:user-defined meta:name="OVERHEIDop.GmbID/DC.identifier">gmb-2025-435401</meta:user-defined>
    <meta:user-defined meta:name="OVERHEIDop.versieInformatie"/>
  </office:meta>
</office:document-meta>
</file>