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obbeweg 16 in Ter Aar - het verbouwing en uitbreiden van de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weg 16 in Ter Aar - zaaknummer Z2025-00003586 - aanvraag omgevingsvergunning voor het verbouwing en uitbreiden van de werkplaats - beslistermijn is verlengd met een periode van zes weken - verzonden 6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3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6</meta:user-defined>
    <dc:language>nl</dc:language>
    <meta:user-defined meta:name="OVERHEIDop.locatietype/OVERHEIDop.gebiedsmarkering">Vlak</meta:user-defined>
    <meta:user-defined meta:name="DC.title">Verlenging beslistermijn Stobbeweg 16 in Ter Aar - het verbouwing en uitbreiden van de werkplaat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99</meta:user-defined>
    <meta:user-defined meta:name="OVERHEIDop.GmbID/DC.identifier">gmb-2025-435399</meta:user-defined>
    <meta:user-defined meta:name="OVERHEIDop.versieInformatie"/>
  </office:meta>
</office:document-meta>
</file>