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oktober 2025 een exploitatievergunning verleend aan Kaasspeciaalzaak Leo Wijnstekers voor de broodjeszaak Broodjesbar Wijnstekers aan Middelweg 16 in Nieuwkuijk. De vergunning is verzonden op 6 oktober 2025 en bij de gemeente bekend onder nummer 206806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53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68060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98</meta:user-defined>
    <meta:user-defined meta:name="OVERHEIDop.GmbID/DC.identifier">gmb-2025-435398</meta:user-defined>
    <meta:user-defined meta:name="OVERHEIDop.versieInformatie"/>
  </office:meta>
</office:document-meta>
</file>