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mpelveld, Verkeersbesluit ten behoeve van de aanleg van een gehandicaptenparkeerplaats op kenteken in de Schilterstraat te Simpelveld</text:p>
      <text:section text:name="regeling_id1-3-2" text:style-name="regeling">
        <text:section text:name="aanhef_id1-3-2-1" text:style-name="aanhef">
          <text:section text:name="context_id1-3-2-1-1" text:style-name="context">
            <text:p text:style-name="context.al">Op grond van artikel 18, eerste lid, onder d, van de Wegenverkeerswet 1994 en op grond van het besluit van de raad, van 26 januari 1995, zijn Burgemeester en Wethouders van Simpelveld bevoegd dit verkeersbesluit te nemen. </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Door een bewoner van de Schilterstraat te Simpelveld, is een verzoek ingediend om een gehandicaptenparkeerplaats in te stellen in de Schilterstraat te Simpelveld. Vanwege het feit dat er er in de directe nabijheid van de Schilterstraat ter hoogte van huisnummer 20 vanwege parkeerdruk regelmatig geen parkeerplaatsen op kenteken beschikbaar zijn die als gehandicapte gemakkelijk te bereiken zijn, is het realiseren van deze gehandicaptenparkeerplaats wenselijk in relatie tot de beperkingen die de aanvrager heeft. </text:p>
            <text:p text:style-name="considerans.al">Daarnaast geldt conform beleid van de gemeente dat gehandicapten op maximaal 100 meter van de woning of openbaar gebouw het verkeersvoertuig moeten kunnen parkeren. De aanvrager is in het bezit van een Europese gehandicaptenparkeerkaart status bestuurder.</text:p>
            <text:p text:style-name="considerans.al">In 2025 heeft een reconstructie plaatsgevonden van de Schilterstraat met in de nieuwe situatie een openbare parkeerstrook met aangeduide parkeervakken. Daarbij wordt een gehandicaptenparkeerplaats op kenteken ingericht, ter hoogte van huisnummer 20. Dit wordt uitgevoerd na uitvoering van de reconstructie van de Schilterstraat in 2025.</text:p>
            <text:p text:style-name="considerans.al">Het voornoemde dient te geschieden uit het oogpunt van het waarborgen van de bruikbaarheid van de weg. </text:p>
            <text:p text:style-name="considerans.al">Naar aanleiding van bovenstaande heeft de behandelend ambtenaar verkeerszaken van de gemeente Simpelveld de situatie ter plaatse bezien met het voorstel het verzoek tot aanleg van een gehandicaptenparkeerplaats op kenteken in te willigen. </text:p>
            <text:p text:style-name="considerans.al">Overeenkomstig artikel 24 van het Besluit Administratieve Bepalingen inzake het Wegverkeer (BABW) is overleg gepleegd met de aangestelde verkeerscoördinator van de Politie.</text:p>
            <text:p text:style-name="considerans.al">
            <text:span text:style-name="nadrukvet">Vereiste van het besluit</text:span>
          </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p>
            <text:p text:style-name="considerans.al">
            <text:span text:style-name="nadrukvet">Motivering</text:span>
          </text:p>
            <text:p text:style-name="considerans.al">Uit het oogpunt van het beschermen van de weggebruikers en passagiers en dat er van dien aard in de directe omgeving <text:span text:style-name="nadrukondlijn">&lt;</text:span>100 m geen dan wel geregeld geen vrije parkeerplaatsen beschikbaar zijn, is het gewenst om in de Schilterstraat ter hoogte van huisnummer 20 een gehandicaptenparkeerplaats op kenteken aan te leggen. </text:p>
            <text:p text:style-name="considerans.al">Deze verkeersmaatregel wordt gerealiseerd middels het plaatsen van het bord E06 "algemene gehandicaptenparkeerplaats" en onderbord met kenteken R-439-LP volgens bijgevoegde tekening. Deze maatregel wordt uitgevoerd volgens het Reglement Verkeerstekens en Verkeersregels 1990 en volgens de laatst geldende Standaard RAW Bepaling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van Simpelveld om het verzoek tot aanleg van een gehandicaptenparkeerplaats op kenteken (R-439-LP) in de Schilterstraat in te willigen volgens bijgevoegde tekening.</text:p>
            <text:p text:style-name="common-al">De gehandicaptenparkeerplaats wordt gerealiseerd door het plaatsen van het bord E06 en een onderbord met kenteken op een nieuwe flespaal.</text:p>
            <text:p text:style-name="last-al">De artikelen 15, lid 1, 18, eerste lid, onder d, van de Wegenverkeerswet 1994, artikel 12 van het Besluit Administratieve Bepalingen inzake het Wegverkeer en het mandaatbesluit d.d. 13 december 2005</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gegeven_id1-3-2-3-2" text:style-name="gegeven">
            <text:p text:style-name="dagtekening">
            <text:span text:style-name="plaats">Simpelveld, 8 oktober 2025</text:span>
            <text:span text:style-name="datum"/>
          </text:p>
          </text:section>
          <text:section text:name="ondertekening_id1-3-2-3-3">
            <text:p><text:span text:style-name="functie">Namens deze,</text:span></text:p>
            <text:p><text:span text:style-name="ondertekening_naam">
            <text:span text:style-name="voornaam">ing. D.J.G. Heckmans</text:span>
            <text:span text:style-name="achternaam"/>
          </text:span></text:p>
            <text:p><text:span text:style-name="functie">Beleidsadviseur Beheer Openbare Ruimte</text:span></text:p>
          </text:section>
        </text:section>
        <text:section text:name="bezwaarschrift_id1-3-2-4" text:style-name="bezwaarschrift">
          <text:p text:style-name="bezwaarschrift_top"/>
          <text:p text:style-name="tussenkopvetcur">Mededelingen</text:p>
          <text:p text:style-name="tussenkopcur">Tegen dit besluit kunnen belanghebbenden bezwaar maken, binnen zes weken na de dag van publicatie in het gemeenteblad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tussenkopcur">Als u bezwaar maakt, kunt u tevens om een voorlopige voorziening verzoeken bij de voorzieningenrechter van de rechtbank Limburg, Postbus 950, 6040 AZ Roermond. Voor meer informatie over de procedure en de eventuele bijkomende kosten verwijzen wij u naar <text:a xlink:href="http://loket.rechtspraak.nl/bestuursrecht." xlink:type="simple">http://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3539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9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39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impelveld</meta:user-defined>
    <meta:user-defined meta:name="OVERHEID.Gemeente/OVERHEID.authority">Simpelveld</meta:user-defined>
    <meta:user-defined meta:name="OVERHEID.Informatietype/DC.type">officiële publicatie</meta:user-defined>
    <meta:user-defined meta:name="OVERHEIDop.Rubriek/DC.type">verkeersbesluit of -mededeling</meta:user-defined>
    <meta:user-defined meta:name="OVERHEID.Gemeente/DCTERMS.publisher">Simpel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Simpelveld - Verkeersbesluit instellen van een gehandicaptenparkeerplaats op kenteken t.h.v. Schilterstraat 20 te Simpelveld - Schilterstraat t.h.v. huisnummer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instellen  gehandicaptenparkeerplaats op kenteken t.h.v. Schilterstraat 20 te Simpelveld</meta:user-defined>
    <meta:user-defined meta:name="OVERHEIDop.verkeersbordcode">E6</meta:user-defined>
    <dc:language>nl</dc:language>
    <meta:user-defined meta:name="OVERHEIDop.locatietype/OVERHEIDop.gebiedsmarkering">Punt</meta:user-defined>
    <meta:user-defined meta:name="DC.title">Gemeente Simpelveld, Verkeersbesluit ten behoeve van de aanleg van een gehandicaptenparkeerplaats op kenteken in de Schilterstraat te Simpelveld</meta:user-defined>
    <meta:user-defined meta:name="DCTERMS.W3CDTF/DCTERMS.available">2025-10-08</meta:user-defined>
    <meta:user-defined meta:name="OVERHEIDop.externeBijlage">Bijlage bij het verkeersbesluit|exb-2025-36359</meta:user-defined>
    <meta:user-defined meta:name="DCTERMS.W3CDTF/OVERHEIDop.jaargang">2025</meta:user-defined>
    <meta:user-defined meta:name="OVERHEIDop.publicationIssue">435397</meta:user-defined>
    <meta:user-defined meta:name="OVERHEIDop.GmbID/DC.identifier">gmb-2025-435397</meta:user-defined>
    <meta:user-defined meta:name="OVERHEIDop.versieInformatie"/>
  </office:meta>
</office:document-meta>
</file>