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Nuenenstraat 104 5503C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5 heeft de gemeente Veldhoven een aanvraag omgevingsvergunning ontvangen.</text:p>
            <text:p text:style-name="common-al">De aanvraag betreft de locatie Van Nuenenstraat 104 5503CL Veldhoven en heeft als omschrijving verbouwen woonhuis.</text:p>
            <text:p text:style-name="common-al">De aanvraag is geregistreerd onder zaaknummer VHZ2025-01697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539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97</meta:user-defined>
    <meta:user-defined meta:name="DCTERMS.abstract">Verbouw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Nuenenstraat 104 5503CL Vel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96</meta:user-defined>
    <meta:user-defined meta:name="OVERHEIDop.GmbID/DC.identifier">gmb-2025-435396</meta:user-defined>
    <meta:user-defined meta:name="OVERHEIDop.versieInformatie"/>
  </office:meta>
</office:document-meta>
</file>