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veranda in de tuin, Pimpernelstraat 58, 3544BH Utrecht, GU-Z2025-00325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32529</text:p>
            <text:p text:style-name="common-al">Toelichting: het bouwen van een veranda in de tuin</text:p>
            <text:p text:style-name="common-al">Datum ontvangst aanvraag: 3 okto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35395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395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395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32529</meta:user-defined>
    <meta:user-defined meta:name="DCTERMS.abstract">Toelichting: het bouwen van een veranda in de tuin</meta:user-defined>
    <dc:language>nl</dc:language>
    <meta:user-defined meta:name="OVERHEIDop.locatietype/OVERHEIDop.gebiedsmarkering">Vlak</meta:user-defined>
    <meta:user-defined meta:name="DC.title">Aanvraag omgevingsvergunning, het bouwen van een veranda in de tuin, Pimpernelstraat 58, 3544BH Utrecht, GU-Z2025-0032529</meta:user-defined>
    <meta:user-defined meta:name="OVERHEIDop.datumEindeReactietermijn">2025-11-28</meta:user-defined>
    <meta:user-defined meta:name="OVERHEIDop.terinzageleggingBG">https://jeleefomgeving.nl/inzien/002220647/bb72e804-9d08-4645-80a7-d61871108abf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5395</meta:user-defined>
    <meta:user-defined meta:name="OVERHEIDop.GmbID/DC.identifier">gmb-2025-435395</meta:user-defined>
    <meta:user-defined meta:name="OVERHEIDop.versieInformatie"/>
  </office:meta>
</office:document-meta>
</file>