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Warme Wintermarkt op 14-12-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28-09-2025 een aanvraag voor een evenementenvergunning ontvangen. De aanvraag heeft zaaknummer 1566339.</text:p>
            <text:p text:style-name="common-al">De aanvraag gaat over:Naam evenement: Warme WintermarktDatum evenement: 14-12-2025 Locatie evenement: Gouda, Gouderaksedijk 32 Activiteiten: Kleinschalige markt met eten en drinken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u ons bellen op telefoonnummer 14 0182. Vraag naar Team Vergunningen en Crisisbeheersing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35394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39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39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571437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Warme Wintermarkt op 14-12-2025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394</meta:user-defined>
    <meta:user-defined meta:name="OVERHEIDop.GmbID/DC.identifier">gmb-2025-435394</meta:user-defined>
    <meta:user-defined meta:name="OVERHEIDop.versieInformatie"/>
  </office:meta>
</office:document-meta>
</file>