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terhoek 10 in Nieuwveen - het vervangen van een bestaande mast door een nieuwe constructief sterker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10 in Nieuwveen - zaaknummer Z2025-00003621 - aanvraag omgevingsvergunning voor het vervangen van een bestaande mast door een nieuwe constructief sterkere mast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3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1</meta:user-defined>
    <dc:language>nl</dc:language>
    <meta:user-defined meta:name="OVERHEIDop.locatietype/OVERHEIDop.gebiedsmarkering">Vlak</meta:user-defined>
    <meta:user-defined meta:name="DC.title">Verlenging beslistermijn Schoterhoek 10 in Nieuwveen - het vervangen van een bestaande mast door een nieuwe constructief sterkere ma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1</meta:user-defined>
    <meta:user-defined meta:name="OVERHEIDop.GmbID/DC.identifier">gmb-2025-435391</meta:user-defined>
    <meta:user-defined meta:name="OVERHEIDop.versieInformatie"/>
  </office:meta>
</office:document-meta>
</file>