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rte Tiendeweg 14 en Koster Gijzensteeg 1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oktober 2025 een aanvraag om een omgevingsvergunning ontvangen. Het gaat over de verbouwing van een monumentale bovenwoning tot twee appartementen op de locatie Korte Tiendeweg 14 en Koster Gijzensteeg 1 Gouda. De aanvraag is geregistreerd onder kenmerk 2025-00022042. De aanvraag gaat over:</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35390</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390</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390</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5-00022042</meta:user-defined>
    <meta:user-defined meta:name="DCTERMS.abstract">Aanvraag omgevingsvergunning</meta:user-defined>
    <dc:language>nl</dc:language>
    <meta:user-defined meta:name="OVERHEIDop.locatietype/OVERHEIDop.gebiedsmarkering">Vlak</meta:user-defined>
    <meta:user-defined meta:name="DC.title">Aanvraag omgevingsvergunning Korte Tiendeweg 14 en Koster Gijzensteeg 1 Gouda</meta:user-defined>
    <meta:user-defined meta:name="DCTERMS.W3CDTF/DCTERMS.available">2025-10-08</meta:user-defined>
    <meta:user-defined meta:name="DCTERMS.W3CDTF/OVERHEIDop.jaargang">2025</meta:user-defined>
    <meta:user-defined meta:name="OVERHEIDop.publicationIssue">435390</meta:user-defined>
    <meta:user-defined meta:name="OVERHEIDop.GmbID/DC.identifier">gmb-2025-435390</meta:user-defined>
    <meta:user-defined meta:name="OVERHEIDop.versieInformatie"/>
  </office:meta>
</office:document-meta>
</file>