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Koningsfeest Oranje Sch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Koningsfeest Oranje Scheg.</text:p>
            <text:p text:style-name="al">Datum: 26 april 2025.</text:p>
            <text:p text:style-name="al">Tijdstip: 12:00-17:00 uur.</text:p>
            <text:p text:style-name="al">Locatie: Van Oldenbarneveltstraat 70 (ingang park) Putten.</text:p>
            <text:p text:style-name="al"/>
            <text:p text:style-name="al">De aanvraag is geregistreerd onder zaaknummer 1825079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53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1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825079</meta:user-defined>
    <meta:user-defined meta:name="DCTERMS.abstract">Kennisgeving aanvraag evenementenvergunning Koningsfeest Oranje Scheg.</meta:user-defined>
    <dc:language>nl</dc:language>
    <meta:user-defined meta:name="OVERHEIDop.locatietype/OVERHEIDop.gebiedsmarkering">Adres</meta:user-defined>
    <meta:user-defined meta:name="DC.title">Kennisgeving ontvangst aanvraag evenementenvergunning Koningsfeest Oranje Sche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539</meta:user-defined>
    <meta:user-defined meta:name="OVERHEIDop.GmbID/DC.identifier">gmb-2025-43539</meta:user-defined>
    <meta:user-defined meta:name="OVERHEIDop.versieInformatie"/>
  </office:meta>
</office:document-meta>
</file>