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en verplaatsen van een warmtepomp op het balkon, Poortstraat 92, 3572HN Utrecht, GU-Z2025-0032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28</text:p>
            <text:p text:style-name="common-al">Toelichting: het legaliseren en verplaatsen van een warmtepomp op het balkon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3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28</meta:user-defined>
    <meta:user-defined meta:name="DCTERMS.abstract">Toelichting: het legaliseren en verplaatsen van een warmtepomp op het balkon</meta:user-defined>
    <dc:language>nl</dc:language>
    <meta:user-defined meta:name="OVERHEIDop.locatietype/OVERHEIDop.gebiedsmarkering">Vlak</meta:user-defined>
    <meta:user-defined meta:name="DC.title">Aanvraag omgevingsvergunning, het legaliseren en verplaatsen van een warmtepomp op het balkon, Poortstraat 92, 3572HN Utrecht, GU-Z2025-0032528</meta:user-defined>
    <meta:user-defined meta:name="OVERHEIDop.datumEindeReactietermijn">2025-11-28</meta:user-defined>
    <meta:user-defined meta:name="OVERHEIDop.terinzageleggingBG">https://jeleefomgeving.nl/inzien/002220647/704bad92-c9f3-4a10-baa4-af773d76dfb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88</meta:user-defined>
    <meta:user-defined meta:name="OVERHEIDop.GmbID/DC.identifier">gmb-2025-435388</meta:user-defined>
    <meta:user-defined meta:name="OVERHEIDop.versieInformatie"/>
  </office:meta>
</office:document-meta>
</file>