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Spreeuwenstraat 15 2623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0-2025 </text:p>
            <text:p text:style-name="common-al">Spreeuwenstraat 15 2623GV Delft, |het plaatsen van een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7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75</meta:user-defined>
    <meta:user-defined meta:name="DCTERMS.abstract">J2025190 - Spreeuwenstraat 15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Spreeuwenstraat 15 2623GV Delft</meta:user-defined>
    <meta:user-defined meta:name="DCTERMS.W3CDTF/DCTERMS.available">2025-10-08</meta:user-defined>
    <meta:user-defined meta:name="DCTERMS.W3CDTF/OVERHEIDop.jaargang">2025</meta:user-defined>
    <meta:user-defined meta:name="OVERHEIDop.publicationIssue">435386</meta:user-defined>
    <meta:user-defined meta:name="OVERHEIDop.GmbID/DC.identifier">gmb-2025-435386</meta:user-defined>
    <meta:user-defined meta:name="OVERHEIDop.versieInformatie"/>
  </office:meta>
</office:document-meta>
</file>