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Airco buitenunit aan de zijgevel, Hoogstraat 157 5615P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8391 </text:p>
            <text:p text:style-name="common-al"> Omschrijving: plaatsen van Airco buitenunit aan de zijgevel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oogstraat 157 5615PC Eindhoven</text:p>
              </text:list-item>
            </text:list>
            <text:p text:style-name="common-al"> Datum ontvangst: 06-10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5385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385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385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8391</meta:user-defined>
    <meta:user-defined meta:name="DCTERMS.abstract">plaatsen van Airco buitenunit aan de zijgevel</meta:user-defined>
    <dc:language>nl</dc:language>
    <meta:user-defined meta:name="OVERHEIDop.locatietype/OVERHEIDop.gebiedsmarkering">Punt</meta:user-defined>
    <meta:user-defined meta:name="DC.title">Ingediende aanvraag omgevingsvergunning: plaatsen van Airco buitenunit aan de zijgevel, Hoogstraat 157 5615PC Eindhoven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5385</meta:user-defined>
    <meta:user-defined meta:name="OVERHEIDop.GmbID/DC.identifier">gmb-2025-435385</meta:user-defined>
    <meta:user-defined meta:name="OVERHEIDop.versieInformatie"/>
  </office:meta>
</office:document-meta>
</file>