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uitbreiden van een woning, aan de voorzijde op de locatie Schoolstraat 48  te Den Ilp, ingekomen 3 oktober 2025, DSO nummer 2025100300540, zaaknummer ODIJ-Z-25-1694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en het uitbreiden van een woning, aan de voorzijde op de locatie Schoolstraat 48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53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het uitbreiden van een woning, aan de voorzijde op de locatie Schoolstraat 48  te Den Ilp, ingekomen 3 oktober 2025, DSO nummer 2025100300540, zaaknummer ODIJ-Z-25-169461</meta:user-defined>
    <meta:user-defined meta:name="DCTERMS.W3CDTF/DCTERMS.available">2025-10-08</meta:user-defined>
    <meta:user-defined meta:name="DCTERMS.W3CDTF/OVERHEIDop.jaargang">2025</meta:user-defined>
    <meta:user-defined meta:name="OVERHEIDop.publicationIssue">435384</meta:user-defined>
    <meta:user-defined meta:name="OVERHEIDop.GmbID/DC.identifier">gmb-2025-435384</meta:user-defined>
    <meta:user-defined meta:name="OVERHEIDop.versieInformatie"/>
  </office:meta>
</office:document-meta>
</file>