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monumentenpand (reclame en draagconstructie), Maliebaan 14, 3581CN Utrecht, GU-Z2025-0032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2612</text:p>
            <text:p text:style-name="common-al">Toelichting: het wijzigen van een monumentenpand (reclame en draagconstructie)</text:p>
            <text:p text:style-name="common-al">Datum ontvangst aanvraag: 6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38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38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GU-Z2025-0032612</meta:user-defined>
    <meta:user-defined meta:name="DCTERMS.abstract">Toelichting: het wijzigen van een monumentenpand (reclame en draagconstructie)</meta:user-defined>
    <dc:language>nl</dc:language>
    <meta:user-defined meta:name="OVERHEIDop.locatietype/OVERHEIDop.gebiedsmarkering">Vlak</meta:user-defined>
    <meta:user-defined meta:name="DC.title">Aanvraag omgevingsvergunning, het wijzigen van een monumentenpand (reclame en draagconstructie), Maliebaan 14, 3581CN Utrecht, GU-Z2025-0032612</meta:user-defined>
    <meta:user-defined meta:name="OVERHEIDop.datumEindeReactietermijn">2025-12-01</meta:user-defined>
    <meta:user-defined meta:name="OVERHEIDop.terinzageleggingBG">https://jeleefomgeving.nl/inzien/002220647/bc8a2abd-b65b-4d8f-9059-d7a05ae5e62f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383</meta:user-defined>
    <meta:user-defined meta:name="OVERHEIDop.GmbID/DC.identifier">gmb-2025-435383</meta:user-defined>
    <meta:user-defined meta:name="OVERHEIDop.versieInformatie"/>
  </office:meta>
</office:document-meta>
</file>