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Het Zwanevlot en Stokebrand</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26793</text:p>
            <text:p text:style-name="tussenkopcur">Zutphen: 3 oktober 2025</text:p>
            <text:p text:style-name="common-al"/>
            <text:p text:style-name="common-al">Burgemeester en wethouders van Zutphen;</text:p>
            <text:p text:style-name="common-al">overwegende, </text:p>
            <text:p text:style-name="common-al">dat bij besluit van 26 mei 2025 met nummer 1060073 op verschillende locaties parkeerplaatsen zijn aangewezen voor het opladen van een elektrisch voertuig;</text:p>
            <text:p text:style-name="common-al">dat wij voor de locaties Weerdslag en Het Zwanevlot enkele bezwaren hebben ontvangen;</text:p>
            <text:p text:style-name="common-al">dat dit aanleiding is geweest om deze aangewezen locaties opnieuw te beoordelen;</text:p>
            <text:p text:style-name="common-al">de gemeente de ambitie heeft om in 2030 een energie neutrale gemeente te zijn en in dat kader elektrisch vervoer stimuleert en faciliteert als onderdeel van een breder pakket maatregelen om mobiliteit te verduurzamen;</text:p>
            <text:p text:style-name="common-al">dat vanaf 2030 alleen nog maar nieuwe auto’s verkocht mogen worden als ze 100% elektrisch zijn en het gelet daarop noodzakelijk is om nu al te zorgen voor een dekkend laadnetwerk;</text:p>
            <text:p text:style-name="common-al">dat gebruikers zonder laadmogelijkheid op privéterrein, voor het (bij)laden van hun elektrische auto aangewezen zijn op een openbare laadvoorziening en de gemeente in eerste instantie vooral deze gebruikers wil faciliteren; </text:p>
            <text:p text:style-name="common-al">dat voor de aangewezen locaties aan de Weerdslag en Het Zwanevlot geldt dat deze zijn gelegen in een wijk waar de bewoners een eigen oprit hebben en een elektrisch voertuig op eigen terrein kunnen opladen;</text:p>
            <text:p text:style-name="common-al">dat er, rekening houdende met de ingebrachte bezwaren, voor dit moment dan ook voor gekozen wordt om de laadvoorziening te realiseren op locaties waar er naar verwachting (meer) gebruik van zal worden gemaakt;</text:p>
            <text:p text:style-name="common-al">dat dit niet wegneemt dat de gemeente niet alleen streeft naar een verdeling van laadpalen over de verschillende wijken binnen de gemeente, maar ook naar een verdere verdichting van het netwerk van laadpalen binnen de gemeente, omdat oplaadplaatsen niet enkel zijn bedoeld zijn voor bewoners;</text:p>
            <text:p text:style-name="common-al">dat ook bezoekers, thuiszorg, kapper, hovenier etc. inmiddels elektrisch rijden of op korte termijn elektrisch zullen (moeten) gaan rijden en zij niet vanzelfsprekend gebruik kunnen maken van de private opritten/laadvoorzieningen, maar wel een laadbehoefte hebben;</text:p>
            <text:p text:style-name="common-al">dat dit kan betekenen dat in de toekomst alsnog een laadvoorziening wordt gerealiseerd op of nabij de oorspronkelijke locaties;</text:p>
            <text:p text:style-name="common-al">dat voor het bepalen van de nieuwe locaties gekeken is naar een plankaart waarop is vastgelegd welke locaties geschikt zijn om een laadpaal te plaatsen; </text:p>
            <text:p text:style-name="common-al">dat deze laadlocaties zijn bepaald aan de hand van een prognose per wijk (tot en met 2025) en een analyse van de ruimtelijk geschiktheid, zoals bereikbaarheid van de parkeerplaatsen, aansluitmogelijkheden op het laagspanningsnet, grondeigendom gemeente en afstand tot bomen; </text:p>
            <text:p text:style-name="common-al">dat met een laadexploitant een overeenkomst is aangegaan voor het verlenen van openbare laaddiensten voor elektrisch autovervoer;</text:p>
            <text:p text:style-name="common-al">dat elk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twee parkeerplaatsen bij iedere laadpaal aan te wijzen voor het opladen van elektrische voertuigen door het plaatsen van bord E8c van Bijlage 1 van het Reglement verkeersregels en verkeerstekens 1990;</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en het bevorderen van een doelmatig of zuinig energiegebruik, gewenst is om aan Het Zwanevlot en Stokebrand parkeerplaatsen aan te wijzen die bestemd zijn voor het opladen van elektrische auto’s door plaatsing van bord E8c van Bijlage 1 van het Reglement verkeersregels en verkeerstekens 1990;</text:p>
            <text:p text:style-name="common-al">dat overeenkomstig artikel 24, onder a van het Besluit administratieve bepalingen inzake het wegverkeer overleg is gepleegd met de verkeersadviseur en tevens gemachtigde van de korpschef van politie van de eenheid Oost-Nederland;</text:p>
            <text:p text:style-name="common-al">dat de politie positief heeft geadviseerd;</text:p>
            <text:p text:style-name="common-al">gelet op artikel 18, lid 1, onder d van de Wegenverkeerswet 1994, artikel 8 en 12 van het Besluit administratieve bepalingen inzake het wegverkeer en de Beleidsregel oplaadpalen en opladen op openbaar terrein gemeente Zutphen 2024;</text:p>
            <text:p text:style-name="common-al"/>
            <text:p text:style-name="common-al">b e s l u i t e n:</text:p>
            <text:p text:style-name="common-al">1. de gereserveerde parkeerplaatsen bestemd voor het opladen van elektrische voertuigen nabij Het Zwanevlot 85 en Weerdslag 113 op te heffen door het verwijderen van bord E8c van Bijlage 1 van het Reglement verkeerregels en verkeerstekens 1990 en onderbord OB504;</text:p>
            <text:p text:style-name="common-al">2. nabij onderstaande locaties twee parkeerplaatsen aan te wijzen als parkeerplaats bestemd voor het opladen van elektrische voertuigen door plaatsing van bord E8c van Bijlage 1 van het Reglement verkeersregels en verkeerstekens 1990 en onderbord OB504 (twee schuine pijlen):</text:p>
            <text:p text:style-name="common-al">a. Het Zwanevlot 323; </text:p>
            <text:p text:style-name="common-al">b. Stokebrand 2; </text:p>
            <text:p text:style-name="common-al">3. voor de locaties vermeld onder 2 geldt dat de aanwijzing van de tweede parkeerplaats ingaat op het moment dat per laadpaal op de betreffende locatie sprake is van een jaarlijks verbruik van minimaal 1.750 kWh;</text:p>
            <text:p text:style-name="common-al">4. voor dit besluit een maximale uitvoeringstermijn te hanteren tot en met 30 september 2027. Als na het verstrijken van deze termijn nog geen uitvoering is gegeven aan een locatie - door het plaatsen van het bord E8c van bijlage 1 van het Reglement Verkeersregels en Verkeerstekens 1990 met onderbord - vervalt het desbetreffende (deel)besluit voor deze locatie.</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3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parkeerplaatsen voor opladen elektrisch voertuig - Het Zwanevlot en Stokebr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Het Zwanevlot en Stokebrand</meta:user-defined>
    <meta:user-defined meta:name="DCTERMS.W3CDTF/DCTERMS.available">2025-10-08</meta:user-defined>
    <meta:user-defined meta:name="OVERHEIDop.externeBijlage">Locatie Het Zwanevlot|exb-2025-36349</meta:user-defined>
    <meta:user-defined meta:name="OVERHEIDop.externeBijlage">locatie Stokebrand|exb-2025-36350</meta:user-defined>
    <meta:user-defined meta:name="DCTERMS.W3CDTF/OVERHEIDop.jaargang">2025</meta:user-defined>
    <meta:user-defined meta:name="OVERHEIDop.publicationIssue">435380</meta:user-defined>
    <meta:user-defined meta:name="OVERHEIDop.GmbID/DC.identifier">gmb-2025-435380</meta:user-defined>
    <meta:user-defined meta:name="OVERHEIDop.versieInformatie"/>
  </office:meta>
</office:document-meta>
</file>