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starten van exploiteren van een spoorwegemplacement de Waalhavenweg 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Rotterdam hebben op 1 oktober 2025 een aanvraag voor een omgevingsvergunning ontvangen voor ProRail B.V., aan de Waalhavenweg 50,  3089 JJ te Rotterdam. De aanvraag betreft het starten van exploiteren van een spoorwegemplacement.</text:p>
            <text:p text:style-name="common-al"/>
            <text:p text:style-name="tussenkopcur">Inzage</text:p>
            <text:p text:style-name="common-al">Met dit bericht laat Burgemeester en wethouders van de gemeente Rotterdam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095964 en/of het verzoeknummer: 20251001004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53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95964 </meta:user-defined>
    <meta:user-defined meta:name="DCTERMS.abstract">Met dit bericht laat Burgemeester en wethouders van de gemeente Rotterdam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starten van exploiteren van een spoorwegemplacement de Waalhavenweg 50 te Rot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79</meta:user-defined>
    <meta:user-defined meta:name="OVERHEIDop.GmbID/DC.identifier">gmb-2025-435379</meta:user-defined>
    <meta:user-defined meta:name="OVERHEIDop.versieInformatie"/>
  </office:meta>
</office:document-meta>
</file>