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renoveren van een monumentale langhuisboerderij – Barneveldsestraat 16, 3927 CC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515</text:p>
            <text:p text:style-name="common-al">Omschrijving: Het renoveren van een monumentale langhuisboerderij</text:p>
            <text:p text:style-name="common-al">Locatie: Barneveldsestraat 16, 3927 CC Renswoude</text:p>
            <text:p text:style-name="common-al">Activiteit die betrekking heeft op een gemeentelijk monument </text:p>
            <text:p text:style-name="common-al">Datum ingediend: 25-09-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3537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7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7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renoveren van een monumentale langhuisboerderij – Barneveldsestraat 16, 3927 CC Renswoude</meta:user-defined>
    <meta:user-defined meta:name="DCTERMS.W3CDTF/DCTERMS.available">2025-10-08</meta:user-defined>
    <meta:user-defined meta:name="DCTERMS.W3CDTF/OVERHEIDop.jaargang">2025</meta:user-defined>
    <meta:user-defined meta:name="OVERHEIDop.publicationIssue">435378</meta:user-defined>
    <meta:user-defined meta:name="OVERHEIDop.GmbID/DC.identifier">gmb-2025-435378</meta:user-defined>
    <meta:user-defined meta:name="OVERHEIDop.versieInformatie"/>
  </office:meta>
</office:document-meta>
</file>