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Oude Binnenweg 34, 7391J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5</text:p>
            <text:p text:style-name="common-al">Kenmerk: Z2025-000020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53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58</meta:user-defined>
    <meta:user-defined meta:name="DCTERMS.abstract">Oude Binnenweg 34, 7391JE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Oude Binnenweg 34, 7391JE Twel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77</meta:user-defined>
    <meta:user-defined meta:name="OVERHEIDop.GmbID/DC.identifier">gmb-2025-435377</meta:user-defined>
    <meta:user-defined meta:name="OVERHEIDop.versieInformatie"/>
  </office:meta>
</office:document-meta>
</file>